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- en lichthinder voor  aan Wethouder van Dijklaan 10, 4849 PH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ntheffing geluid- en lichthinder (APV):</text:span>
          </text:p>
            <text:p text:style-name="common-al">
            
          </text:p>
            <text:p text:style-name="common-al">Verleende ontheffing werkzaamheden spoor 28-7 t/m 9-8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Wethouder van Dijklaan te Dorst,</text:span>  (1095048 ontvangen 07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626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6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5048</meta:user-defined>
    <meta:user-defined meta:name="DCTERMS.abstract">Verleende ontheffing werkzaamheden spoor 28-7 t/m 9-8</meta:user-defined>
    <dc:language>nl</dc:language>
    <meta:user-defined meta:name="OVERHEIDop.locatietype/OVERHEIDop.gebiedsmarkering">Punt</meta:user-defined>
    <meta:user-defined meta:name="DC.title">Besluit Ontheffing geluid- en lichthinder voor  aan Wethouder van Dijklaan 10, 4849 PH Dors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68</meta:user-defined>
    <meta:user-defined meta:name="OVERHEIDop.GmbID/DC.identifier">gmb-2026-166268</meta:user-defined>
    <meta:user-defined meta:name="OVERHEIDop.versieInformatie"/>
  </office:meta>
</office:document-meta>
</file>