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breden uitweg en realiseren 2e uitweg, Transportbaan 19-21, 9672 BJ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2/04/2026, verbreden uitweg en realiseren 2e uitweg, Transportbaan 19-21, 9672 BJ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9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626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26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26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Oldambt, ingediende aanvraag omgevingsvergunning, verbreden uitweg en realiseren 2e uitweg, Transportbaan 19-21, 9672 BJ Winschot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261</meta:user-defined>
    <meta:user-defined meta:name="OVERHEIDop.GmbID/DC.identifier">gmb-2026-166261</meta:user-defined>
    <meta:user-defined meta:name="OVERHEIDop.versieInformatie"/>
  </office:meta>
</office:document-meta>
</file>