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leinloolaan nabij huisnr. 9, Driebergen-Rijsenburg, bouwen van een vrijstaande woning en aanleggen van een inrit (RX2026-00000801, 3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leinloolaan nabij huisnr. 9, Driebergen-Rijsenburg, bouwen van een vrijstaande woning en aanleggen van een inrit (RX2026-00000801, 3 april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626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26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26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RX2026-00000801</meta:user-defined>
    <meta:user-defined meta:name="DCTERMS.abstract">Kleinloolaan nabij huisnr. 9, Driebergen-Rijsenburg, bouwen van een vrijstaande woning en aanleggen van een inrit (RX2026-00000801, 3 april 2026)</meta:user-defined>
    <dc:language>nl</dc:language>
    <meta:user-defined meta:name="OVERHEIDop.locatietype/OVERHEIDop.gebiedsmarkering">Vlak</meta:user-defined>
    <meta:user-defined meta:name="DC.title">Gemeente Utrechtse Heuvelrug, ingediende aanvraag omgevingsvergunning - Kleinloolaan nabij huisnr. 9, Driebergen-Rijsenburg, bouwen van een vrijstaande woning en aanleggen van een inrit (RX2026-00000801, 3 april 2026)</meta:user-defined>
    <meta:user-defined meta:name="DCTERMS.W3CDTF/DCTERMS.available">2026-04-09</meta:user-defined>
    <meta:user-defined meta:name="DCTERMS.W3CDTF/OVERHEIDop.jaargang">2026</meta:user-defined>
    <meta:user-defined meta:name="OVERHEIDop.publicationIssue">166260</meta:user-defined>
    <meta:user-defined meta:name="OVERHEIDop.GmbID/DC.identifier">gmb-2026-166260</meta:user-defined>
    <meta:user-defined meta:name="OVERHEIDop.versieInformatie"/>
  </office:meta>
</office:document-meta>
</file>