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Kloosterlaan 45 A, 9677 PP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4/2026, kappen twee bomen, Kloosterlaan 45 A, 9677 PP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2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Kloosterlaan 45 A, 9677 PP Heiligerle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49</meta:user-defined>
    <meta:user-defined meta:name="OVERHEIDop.GmbID/DC.identifier">gmb-2026-166249</meta:user-defined>
    <meta:user-defined meta:name="OVERHEIDop.versieInformatie"/>
  </office:meta>
</office:document-meta>
</file>