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mogen afwijken van de tijdstippen van uitvoering - Oosttunnel Centraal Statio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Besluit bouwwerken leefomgeving voor het mogen afwijken van de tijdstippen van uitvoering van werkzaamheden ten behoeve van omgevingsvergunning OLO-7616633 voor het wijzigen en vergroten van de Oosttunnel, wijzigen perrons en aanpassing stijgpunten. Ook komt er onder het station een nieuwe fietsenstalling. Zie het besluit voor de perioden van het uitvoeren van de werkzaamheden.</text:p>
            <text:p text:style-name="common-al">Aanvrager: Strukton Infrastructure Specialties B.V.</text:p>
            <text:p text:style-name="common-al">Zaaknummer: OD2026-0018116</text:p>
            <text:p text:style-name="common-al">DSO nummer: 2026031601508</text:p>
            <text:p text:style-name="common-al">Uitkomst besluit: verleend</text:p>
            <text:p text:style-name="common-al">Datum besluit: 02-04-2026</text:p>
            <text:p text:style-name="common-al">Bezwaar in te dienen tot en met: 14-05-2026</text:p>
            <text:p text:style-name="common-al">Namens: Gemeente Amsterdam</text:p>
            <text:p text:style-name="common-al">Wilt u de gepubliceerde documenten behorende bij deze bekendmaking in zien, klik dan <text:a xlink:href="https://edataloket.odnzkg.nl/?q={%22search%22:%22OD2026-0018116%22,%22aggs%22:{%22odnzkg_zaak_nummer%22:{%22key%22:%22odnzkg_zaak_nummer%22,%22field%22:%22odnzkg.zaak.nummer.keyword%22,%22fields%22:[],%22type%22:%22keyword%22,%22data%22:[%22OD2026-0018116%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24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4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4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2026-0018116</meta:user-defined>
    <meta:user-defined meta:name="DCTERMS.abstract">C11 Amsterdam Centraal Station Q2 Maatwerkvoorschrift </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mogen afwijken van de tijdstippen van uitvoering - Oosttunnel Centraal Station, Amsterdam</meta:user-defined>
    <meta:user-defined meta:name="DCTERMS.W3CDTF/DCTERMS.available">2026-04-09</meta:user-defined>
    <meta:user-defined meta:name="DCTERMS.W3CDTF/OVERHEIDop.jaargang">2026</meta:user-defined>
    <meta:user-defined meta:name="OVERHEIDop.publicationIssue">166246</meta:user-defined>
    <meta:user-defined meta:name="OVERHEIDop.GmbID/DC.identifier">gmb-2026-166246</meta:user-defined>
    <meta:user-defined meta:name="OVERHEIDop.versieInformatie"/>
  </office:meta>
</office:document-meta>
</file>