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helminastraat 35, 3901 DB Veenendaal, Verzoeklocatie 202604040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helminastraat 35, 3901 DB Veenendaal, </text:span>
          </text:p>
            <text:p text:style-name="common-al">De gemeente Veenendaal heeft een aanvraag voor een omgevingsvergunning ontvangen. De vergunning is op 04-04-2026 aangevraagd voor het verbouwen van een woning voor de locatie Wilhelminastraat 35, 3901 DB Veenendaal, en is geregistreerd onder het nummer CLZ-0001500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62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Wilhelminastraat 35, 3901 DB Veenendaal, Verzoeklocatie 202604040009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43</meta:user-defined>
    <meta:user-defined meta:name="OVERHEIDop.GmbID/DC.identifier">gmb-2026-166243</meta:user-defined>
    <meta:user-defined meta:name="OVERHEIDop.versieInformatie"/>
  </office:meta>
</office:document-meta>
</file>