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penboom, Hoofdweg 181 D, 9678 P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6, kappen Apenboom, Hoofdweg 181 D, 9678 PK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penboom, Hoofdweg 181 D, 9678 PK Westerle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42</meta:user-defined>
    <meta:user-defined meta:name="OVERHEIDop.GmbID/DC.identifier">gmb-2026-166242</meta:user-defined>
    <meta:user-defined meta:name="OVERHEIDop.versieInformatie"/>
  </office:meta>
</office:document-meta>
</file>