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N 862, nabij Zijmarseweg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N 862, nabij Zijmarseweg 9 in Veessen, voor het bouwen van een vrijstaande woning, ontvangen op 9 januari 2026 (zaaknummer R2026-000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55</meta:user-defined>
    <meta:user-defined meta:name="DCTERMS.abstract">Betreft: Aanvraag op locatie perceel HDE00 N 862, nabij Zijmarseweg 9 in Veessen</meta:user-defined>
    <dc:language>nl</dc:language>
    <meta:user-defined meta:name="OVERHEIDop.locatietype/OVERHEIDop.gebiedsmarkering">Vlak</meta:user-defined>
    <meta:user-defined meta:name="DC.title">Kennisgeving ontvangst verzoek Omgevingsvergunning, perceel HDE00 N 862, nabij Zijmarseweg 9 in Vees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624</meta:user-defined>
    <meta:user-defined meta:name="OVERHEIDop.GmbID/DC.identifier">gmb-2026-16624</meta:user-defined>
    <meta:user-defined meta:name="OVERHEIDop.versieInformatie"/>
  </office:meta>
</office:document-meta>
</file>