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leesverwerkend bedrijf (legalisatie), Eexterweg 7, 9679 T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4/2026, realiseren vleesverwerkend bedrijf (legalisatie), Eexterweg 7, 9679 T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leesverwerkend bedrijf (legalisatie), Eexterweg 7, 9679 TG Scheem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36</meta:user-defined>
    <meta:user-defined meta:name="OVERHEIDop.GmbID/DC.identifier">gmb-2026-166236</meta:user-defined>
    <meta:user-defined meta:name="OVERHEIDop.versieInformatie"/>
  </office:meta>
</office:document-meta>
</file>