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ppen van 1 eik, Nieuweweg 3 7676SW Westerhaar-Vriezenveensewijk, Nieuweweg 3 7676SW Westerhaar-Vriezenveensewijk, Nieuweweg 3 in Westerhaar-Vriezenveensewijk Nieuweweg 3 7676SW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07</text:p>
            <text:p text:style-name="common-al">
            <text:span text:style-name="nadrukvet">Uiterlijke besluitdatum:</text:span> 20-05-2026</text:p>
            <text:p text:style-name="common-al">
            <text:span text:style-name="nadrukvet">Locatie:</text:span> Nieuweweg 3 7676SW Westerhaar-Vriezenveensewijk, Nieuweweg 3 7676SW Westerhaar-Vriezenveensewijk, Nieuweweg 3 in Westerhaar-Vriezenveensewijk Nieuweweg 3 7676SW Westerhaar-Vriezenveensewijk</text:p>
            <text:p text:style-name="common-al">
            <text:span text:style-name="nadrukvet">Projectomschrijving:</text:span> kappen van 1 ei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62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307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appen van 1 eik, Nieuweweg 3 7676SW Westerhaar-Vriezenveensewijk, Nieuweweg 3 7676SW Westerhaar-Vriezenveensewijk, Nieuweweg 3 in Westerhaar-Vriezenveensewijk Nieuweweg 3 7676SW Westerhaar-Vriezenveense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232</meta:user-defined>
    <meta:user-defined meta:name="OVERHEIDop.GmbID/DC.identifier">gmb-2026-166232</meta:user-defined>
    <meta:user-defined meta:name="OVERHEIDop.versieInformatie"/>
  </office:meta>
</office:document-meta>
</file>