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TAM-omgevingsplan Garderenseweg 60, Speuld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de gemeente Ermelo in zijn vergadering van 12 maart 2026 besloten heeft tot vaststelling van het TAM- omgevingsplan Garderenseweg 60, Speuld en de daarbij behorende stukken. </text:p>
            <text:p text:style-name="common-al">Initiatiefnemer neemt met locatie Garderenseweg 60 te Speuld deel aan LBV-plus regeling. De (grootschalige) intensieve veehouderij wordt beëindigd. Deze heeft nu een vergunning voor het houden van in totaal 24.000 kalkoenen, 100 schapen en 42 vleesstieren. Voor de LBV-regeling is het noodzakelijk om het bedrijfsmatig houden van dieren op die locatie te beëindigen en de dierenverblijven te slopen. Naast het ontvangen van subsidie voor deze beëindiging en sloop bestaat de mogelijkheid om via een ruimtelijk traject in het kader van het functieveranderingsbeleid een andere gebruiksfunctie voor dit perceel in het omgevingsplan op te nemen. </text:p>
            <text:p text:style-name="common-al">Daarom zal circa 5.879 m² aan agrarische bedrijfsopstallen worden gesloopt en in plaats daarvan 11 woningen gerealiseerd. De bestaande bedrijfswoning wordt een burgerwoning. De schuur achter die woning wordt gehandhaafd ten behoeve van een kleinschalig agrarisch hulpbedrijf, dat gericht is op uitvoeren van loonwerkzaamheden op beperkte schaal. Daarnaast wordt deze schuur gebruikt voor het stallen van caravans. </text:p>
            <text:p text:style-name="common-al">Het raadsbesluit ligt met het vastgestelde TAM - omgevingsplan en de daarbij bijbehorende stukken, met ingang van woensdag 8 april voor een periode van 6 weken, voor eenieder ter inzage bij de receptie in het gemeentehuis. Het TAM - omgevingsplan, met identificatienummer NL.IMRO.0233.TAMGarderenseweg60-0401, kunt u te allen tijde digitaal raadplegen op omgevingswet.overheid.nl/regels-op-de-kaart en dan zoeken op locatie: Garderenseweg 60, Speuld. </text:p>
            <text:p text:style-name="common-al">Gedurende hiervoor vermelde termijn van ter inzage legging kan tegen het besluit van de gemeenteraad tot vaststelling van het TAM - omgevingsplan door belanghebbenden beroep worden ingesteld bij de Afdeling bestuursrechtspraak van de Raad van State, Postbus 20019, 2500 AE ’s-Gravenhage.</text:p>
            <text:p text:style-name="common-al">Het instellen van beroep schort de werking van het besluit tot vaststelling van het TAM omgevingsplan niet op. Het besluit treedt in werking met ingang van de dag na die waarop de beroepstermijn afloopt. Degene die beroep instelt kan een verzoek om voorlopige voorziening indienen bij de Voorzitter van de Afdeling bestuursrechtspraak van de Raad van State, Postbus 20019, 2500 EA ‘ s-Gravenhage. Indien binnen de beroepstermijn een verzoek om voorlopige voorziening is ingediend, treedt het besluit niet in werking voordat op dat verzoek is beslist.</text:p>
            <text:p text:style-name="last-al">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62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Garderenseweg60-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TAM-omgevingsplan Garderenseweg 60, Speuld ter inzage</meta:user-defined>
    <meta:user-defined meta:name="DCTERMS.W3CDTF/DCTERMS.available">2026-04-09</meta:user-defined>
    <meta:user-defined meta:name="DCTERMS.W3CDTF/OVERHEIDop.jaargang">2026</meta:user-defined>
    <meta:user-defined meta:name="OVERHEIDop.publicationIssue">166231</meta:user-defined>
    <meta:user-defined meta:name="OVERHEIDop.GmbID/DC.identifier">gmb-2026-166231</meta:user-defined>
    <meta:user-defined meta:name="OVERHEIDop.versieInformatie"/>
  </office:meta>
</office:document-meta>
</file>