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Autospuiterij Ferron, Bokelweg 2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3 januari 2026 een exploitatievergunning verleend aan Autospuiterij Ferron, gevestigd aan de Bokelweg 26 te Schiedam. Het betreft een automotivebedrijf. </text:p>
            <text:p text:style-name="common-al"/>
            <text:p text:style-name="common-al">Vanaf 21 januari 2026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62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Autospuiterij Ferron</meta:user-defined>
    <dc:language>nl</dc:language>
    <meta:user-defined meta:name="OVERHEIDop.locatietype/OVERHEIDop.gebiedsmarkering">Adres</meta:user-defined>
    <meta:user-defined meta:name="DC.title">Verleende exploitatievergunning Autospuiterij Ferron, Bokelweg 26 te Schie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623</meta:user-defined>
    <meta:user-defined meta:name="OVERHEIDop.GmbID/DC.identifier">gmb-2026-16623</meta:user-defined>
    <meta:user-defined meta:name="OVERHEIDop.versieInformatie"/>
  </office:meta>
</office:document-meta>
</file>