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vrouw Leinweberlaan 31, 3971KX Driebergen-Rijsenburg, plaatsen dakkapel in het voordakvlak van de woning (RX2026-00000803, 3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vrouw Leinweberlaan 31, 3971KX Driebergen-Rijsenburg, plaatsen dakkapel in het voordakvlak van de woning (RX2026-00000803, 3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62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803</meta:user-defined>
    <meta:user-defined meta:name="DCTERMS.abstract">Mevrouw Leinweberlaan 31, 3971KX Driebergen-Rijsenburg, plaatsen dakkapel in het voordakvlak van de woning (RX2026-00000803, 3 april 2026)</meta:user-defined>
    <dc:language>nl</dc:language>
    <meta:user-defined meta:name="OVERHEIDop.locatietype/OVERHEIDop.gebiedsmarkering">Vlak</meta:user-defined>
    <meta:user-defined meta:name="DC.title">Gemeente Utrechtse Heuvelrug, ingediende aanvraag omgevingsvergunning - Mevrouw Leinweberlaan 31, 3971KX Driebergen-Rijsenburg, plaatsen dakkapel in het voordakvlak van de woning (RX2026-00000803, 3 april 2026)</meta:user-defined>
    <meta:user-defined meta:name="DCTERMS.W3CDTF/DCTERMS.available">2026-04-09</meta:user-defined>
    <meta:user-defined meta:name="DCTERMS.W3CDTF/OVERHEIDop.jaargang">2026</meta:user-defined>
    <meta:user-defined meta:name="OVERHEIDop.publicationIssue">166227</meta:user-defined>
    <meta:user-defined meta:name="OVERHEIDop.GmbID/DC.identifier">gmb-2026-166227</meta:user-defined>
    <meta:user-defined meta:name="OVERHEIDop.versieInformatie"/>
  </office:meta>
</office:document-meta>
</file>