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erengracht 15 - 15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maart 2026 een aanvraag met zaaknummer <text:span text:style-name="nadrukvet">Z2026-00000609 </text:span>hebben ontvangen voor het slopen van het pand op de locatie <text:span text:style-name="nadrukvet">Herengracht 15 - 15a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8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622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09</meta:user-defined>
    <meta:user-defined meta:name="DCTERMS.abstract">Ingekomen aanvraag - Herengracht 15 - 15a in Terneuzen</meta:user-defined>
    <dc:language>nl</dc:language>
    <meta:user-defined meta:name="OVERHEIDop.locatietype/OVERHEIDop.gebiedsmarkering">Vlak</meta:user-defined>
    <meta:user-defined meta:name="DC.title">Ingekomen aanvraag - Herengracht 15 - 15a in Terneuz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26</meta:user-defined>
    <meta:user-defined meta:name="OVERHEIDop.GmbID/DC.identifier">gmb-2026-166226</meta:user-defined>
    <meta:user-defined meta:name="OVERHEIDop.versieInformatie"/>
  </office:meta>
</office:document-meta>
</file>