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propaantank, Reiderwoldepolder 10, 9684 TK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1/04/2026, plaatsen propaantank, Reiderwoldepolder 10, 9684 TK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9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622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2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2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propaantank, Reiderwoldepolder 10, 9684 TK Finsterwold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224</meta:user-defined>
    <meta:user-defined meta:name="OVERHEIDop.GmbID/DC.identifier">gmb-2026-166224</meta:user-defined>
    <meta:user-defined meta:name="OVERHEIDop.versieInformatie"/>
  </office:meta>
</office:document-meta>
</file>