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Kioskconcerten op 9 juli, 26 juli, 2 augustus, 9 augustus, 16 augustus en 23 augustus 2026 bij de kiosk in het Park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Kioskconcerten in het Park</text:p>
              </text:list-item>
              <text:list-item text:style-override="id1-3-2-1-1-1-2">
                <text:number>-</text:number>
                <text:p text:style-name="al">Verleend aan: Stichting Kunst en Cultuur Nuenen</text:p>
              </text:list-item>
              <text:list-item text:style-override="id1-3-2-1-1-1-3">
                <text:number>-</text:number>
                <text:p text:style-name="al">Locatie: kiosk in het Park Nuenen</text:p>
              </text:list-item>
              <text:list-item text:style-override="id1-3-2-1-1-1-4">
                <text:number>-</text:number>
                <text:p text:style-name="al">Data: 9 juli, 26 juli, 2 augustus, 9 augustus, 16 augustus en 23 augustus 2026 tussen 14:00-17:00 uur</text:p>
              </text:list-item>
              <text:list-item text:style-override="id1-3-2-1-1-1-5">
                <text:number>-</text:number>
                <text:p text:style-name="al">Verzenddatum: 1 april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621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1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1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Kioskconcerten op 9 juli, 26 juli, 2 augustus, 9 augustus, 16 augustus en 23 augustus 2026 bij de kiosk in het Park te Nuen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215</meta:user-defined>
    <meta:user-defined meta:name="OVERHEIDop.GmbID/DC.identifier">gmb-2026-166215</meta:user-defined>
    <meta:user-defined meta:name="OVERHEIDop.versieInformatie"/>
  </office:meta>
</office:document-meta>
</file>