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vangen van dakpannen (omgevingsplan), Parcours 55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vangen van dakpannen (omgevingsplan), Parcours 55, Buitenpost</text:p>
            <text:p text:style-name="common-al">Zaaknummer: Z2026-000587</text:p>
            <text:p text:style-name="common-al">Zaakadres: Parcours 55, Buitenpost</text:p>
            <text:p text:style-name="common-al">Omschrijving: het vervangen van dakpannen (omgevingsplan)</text:p>
            <text:p text:style-name="last-al">Datum ontvangst: 04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6621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1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1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87</meta:user-defined>
    <meta:user-defined meta:name="DCTERMS.abstract">het vervangen van dakpannen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vangen van dakpannen (omgevingsplan), Parcours 55, Buitenpos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211</meta:user-defined>
    <meta:user-defined meta:name="OVERHEIDop.GmbID/DC.identifier">gmb-2026-166211</meta:user-defined>
    <meta:user-defined meta:name="OVERHEIDop.versieInformatie"/>
  </office:meta>
</office:document-meta>
</file>