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uiten behandeling op aanvraag voor het vervangen van de gevelbekleding aan de voorkant van de woning, Brederode 140, 2261 HM Leidschendam - kenmerk 2299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<text:span text:style-name="nadrukvet">Omgevingsvergunning aanvraag buiten behandeling gesteld voor </text:span>h<text:span text:style-name="nadrukvet">et vervangen van de gevelbekleding aan de voorkant van de woning</text:span>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: 13-01-2026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/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2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9815</meta:user-defined>
    <dc:language>nl</dc:language>
    <meta:user-defined meta:name="OVERHEIDop.locatietype/OVERHEIDop.gebiedsmarkering">Punt</meta:user-defined>
    <meta:user-defined meta:name="DC.title">Omgevingsvergunning buiten behandeling op aanvraag voor het vervangen van de gevelbekleding aan de voorkant van de woning, Brederode 140, 2261 HM Leidschendam - kenmerk 2299815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21</meta:user-defined>
    <meta:user-defined meta:name="OVERHEIDop.GmbID/DC.identifier">gmb-2026-16621</meta:user-defined>
    <meta:user-defined meta:name="OVERHEIDop.versieInformatie"/>
  </office:meta>
</office:document-meta>
</file>