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 Meer en Duin 26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maart 2026, namens het college van burgemeester en wethouders van de Gemeente Lisse, een aanvraag om omgevingsvergunning voor een milieubelastende activiteit. De aanvraag is ingediend voor een afvalopslag- en verwerkingsbedrijf. De aanvraag geldt voor de locatie Meer en Duin 26 in Lisse. </text:p>
            <text:p text:style-name="common-al">De aanvraag gaat over het wijzigen en uitbreiden van de activiteiten. </text:p>
            <text:p text:style-name="common-al">
            <text:span text:style-name="nadrukvet">Meer informatie </text:span>
          </text:p>
            <text:p text:style-name="last-al">Als u meer informatie wilt, dan kunt u contact opnemen met de Omgevingsdienst West-Holland. Dit kan via 071-4083100 of info@odwh.nl. Noem hierbij het zaaknummer: 1381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620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1228</meta:user-defined>
    <meta:user-defined meta:name="DCTERMS.abstract"> het wijzigen en uitbreiden van de activiteiten</meta:user-defined>
    <dc:language>nl</dc:language>
    <meta:user-defined meta:name="OVERHEIDop.locatietype/OVERHEIDop.gebiedsmarkering">Adres</meta:user-defined>
    <meta:user-defined meta:name="DC.title">Aanvraag omgevingsvergunning milieubelastende activiteit − Meer en Duin 26 in Lisse</meta:user-defined>
    <meta:user-defined meta:name="DCTERMS.W3CDTF/DCTERMS.available">2026-04-14</meta:user-defined>
    <meta:user-defined meta:name="DCTERMS.W3CDTF/OVERHEIDop.jaargang">2026</meta:user-defined>
    <meta:user-defined meta:name="OVERHEIDop.publicationIssue">166205</meta:user-defined>
    <meta:user-defined meta:name="OVERHEIDop.GmbID/DC.identifier">gmb-2026-166205</meta:user-defined>
    <meta:user-defined meta:name="OVERHEIDop.versieInformatie"/>
  </office:meta>
</office:document-meta>
</file>