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Drenthe Cup van 23 mei t/m 24 mei 2026, Sportpark Ezing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Drenthe Cup van 23 mei t/m 24 mei 2026 op het Sportpark Ezing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4-2026. We nemen waarschijnlijk voor 31-05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66204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204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613518</meta:user-defined>
    <dc:language>nl</dc:language>
    <meta:user-defined meta:name="OVERHEIDop.locatietype/OVERHEIDop.gebiedsmarkering">Punt</meta:user-defined>
    <meta:user-defined meta:name="DC.title">Aanvraag Evenementenvergunning, Drenthe Cup van 23 mei t/m 24 mei 2026, Sportpark Ezinge te Meppel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204</meta:user-defined>
    <meta:user-defined meta:name="OVERHEIDop.GmbID/DC.identifier">gmb-2026-166204</meta:user-defined>
    <meta:user-defined meta:name="OVERHEIDop.versieInformatie"/>
  </office:meta>
</office:document-meta>
</file>