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128, 5161 B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pril 2026 besloten een omgevingsvergunning te verlenen met zaaknummer WWK-2025-013392 voor het tijdelijk bewonen van een bijgebouw voor een termijn van 2 jaar, op de locatie kadastraal bekend gemeente Sprang, sectie C, nummer 405, plaatselijk bekend Van der Duinstraat 128, 5161</text:p>
            <text:p text:style-name="common-al">BS te Sprang-Capelle. Het beslui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
            <text:p text:style-name="common-al">
            
          </text:p>
            <text:p text:style-name="common-al">Het besluit is op 7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2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392</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an der Duinstraat 128, 5161 BS Sprang-Capelle</meta:user-defined>
    <meta:user-defined meta:name="DCTERMS.W3CDTF/DCTERMS.available">2026-04-09</meta:user-defined>
    <meta:user-defined meta:name="DCTERMS.W3CDTF/OVERHEIDop.jaargang">2026</meta:user-defined>
    <meta:user-defined meta:name="OVERHEIDop.publicationIssue">166201</meta:user-defined>
    <meta:user-defined meta:name="OVERHEIDop.GmbID/DC.identifier">gmb-2026-166201</meta:user-defined>
    <meta:user-defined meta:name="OVERHEIDop.versieInformatie"/>
  </office:meta>
</office:document-meta>
</file>