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jdelijke buitentrap en lift, Langestraat 1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1/03/2026, realiseren tijdelijke buitentrap en lift, Langestraat 1, 9671 P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1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ijdelijke buitentrap en lift, Langestraat 1, 9671 PA Winscho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94</meta:user-defined>
    <meta:user-defined meta:name="OVERHEIDop.GmbID/DC.identifier">gmb-2026-166194</meta:user-defined>
    <meta:user-defined meta:name="OVERHEIDop.versieInformatie"/>
  </office:meta>
</office:document-meta>
</file>