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, melding Besluit activiteiten leefomgeving, Maarheeze Z-215 te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ranendonck​ maakt bekend dat er een melding ingevolge het Besluit activiteiten leefomgeving (Bal) is ontvangen.</text:p>
            <text:p text:style-name="common-al">Bedrijf: Antea Nederland B.V.</text:p>
            <text:p text:style-name="common-al">Locatie: Maarheeze Z-215 te Maarheeze</text:p>
            <text:p text:style-name="common-al">Activiteit: MBA graven in bodem met een kwaliteit boven de interventiewaarde bodemkwaliteit (tijdelijke uitplaatsing).</text:p>
            <text:p text:style-name="common-al">Voor: Het graven in sterk verontreinigde grond. </text:p>
            <text:p text:style-name="common-al">Datum melding: 27 maart 2026 </text:p>
            <text:p text:style-name="common-al">DSO verzoeknummer: 202603270160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613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bodemloket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6618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8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8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Cranendonc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6133</meta:user-defined>
    <dc:language>nl</dc:language>
    <meta:user-defined meta:name="OVERHEIDop.locatietype/OVERHEIDop.gebiedsmarkering">Punt</meta:user-defined>
    <meta:user-defined meta:name="DC.title">Gemeente Cranendonck, melding Besluit activiteiten leefomgeving, Maarheeze Z-215 te Maarheez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189</meta:user-defined>
    <meta:user-defined meta:name="OVERHEIDop.GmbID/DC.identifier">gmb-2026-166189</meta:user-defined>
    <meta:user-defined meta:name="OVERHEIDop.versieInformatie"/>
  </office:meta>
</office:document-meta>
</file>