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grote bomen (tuin), Irenelaan 9, 1815 J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renelaan 9, 1815 JZ Alkmaar<text:span text:style-name="nadrukvet">; </text:span>het kappen van 3 grote bomen (tuin)</text:p>
            <text:p text:style-name="common-al">
            
          </text:p>
            <text:p text:style-name="common-al">Datum ontvangst: 05-04-2026</text:p>
            <text:p text:style-name="common-al">Zaaknummer: 000013713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1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71378</meta:user-defined>
    <dc:language>nl</dc:language>
    <meta:user-defined meta:name="OVERHEIDop.locatietype/OVERHEIDop.gebiedsmarkering">Punt</meta:user-defined>
    <meta:user-defined meta:name="DC.title">Omgevingsvergunning aangevraagd: het kappen van 3 grote bomen (tuin), Irenelaan 9, 1815 JZ Alkmaa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88</meta:user-defined>
    <meta:user-defined meta:name="OVERHEIDop.GmbID/DC.identifier">gmb-2026-166188</meta:user-defined>
    <meta:user-defined meta:name="OVERHEIDop.versieInformatie"/>
  </office:meta>
</office:document-meta>
</file>