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ederdagbraderie</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mei 2026 10:00-17:00</text:p>
            <text:p text:style-name="common-al">Locatie/adres  : Lisweg, Klaverweide, Grashof en Anemoonstraat Oostzaan</text:p>
            <text:p text:style-name="common-al">Verzenddatum  : 7 april 2026</text:p>
            <text:p text:style-name="common-al">Datum melding vergunning     : 27 oktober 2025</text:p>
            <text:p text:style-name="common-al">Zaaknummer  : 188414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61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414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Evenementenvergunning -Moederdagbraderie</meta:user-defined>
    <meta:user-defined meta:name="DCTERMS.W3CDTF/DCTERMS.available">2026-04-09</meta:user-defined>
    <meta:user-defined meta:name="DCTERMS.W3CDTF/OVERHEIDop.jaargang">2026</meta:user-defined>
    <meta:user-defined meta:name="OVERHEIDop.publicationIssue">166183</meta:user-defined>
    <meta:user-defined meta:name="OVERHEIDop.GmbID/DC.identifier">gmb-2026-166183</meta:user-defined>
    <meta:user-defined meta:name="OVERHEIDop.versieInformatie"/>
  </office:meta>
</office:document-meta>
</file>