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eteren van de waterhuishouding De Moark aan de tussen Leeuwarden, Wyns, Aldtsjerk en Gytsjerk (OV-2026-0364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eteren van de waterhuishouding De Moark aan de tussen Leeuwarden, Wyns, Aldtsjerk en Gytsjerk. Bij ons geregistreerd onder kenmerk: OV-2026-0364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4-2026. De gemeente Leeuwarden neemt daarover waarschijnlijk voor 29-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618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8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8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OV-2026-036404</meta:user-defined>
    <dc:language>nl</dc:language>
    <meta:user-defined meta:name="OVERHEIDop.locatietype/OVERHEIDop.gebiedsmarkering">Vlak</meta:user-defined>
    <meta:user-defined meta:name="DC.title">Aanvraag omgevingsvergunning voor het verbeteren van de waterhuishouding De Moark aan de tussen Leeuwarden, Wyns, Aldtsjerk en Gytsjerk (OV-2026-036404)</meta:user-defined>
    <meta:user-defined meta:name="DCTERMS.W3CDTF/DCTERMS.available">2026-04-09</meta:user-defined>
    <meta:user-defined meta:name="DCTERMS.W3CDTF/OVERHEIDop.jaargang">2026</meta:user-defined>
    <meta:user-defined meta:name="OVERHEIDop.publicationIssue">166182</meta:user-defined>
    <meta:user-defined meta:name="OVERHEIDop.GmbID/DC.identifier">gmb-2026-166182</meta:user-defined>
    <meta:user-defined meta:name="OVERHEIDop.versieInformatie"/>
  </office:meta>
</office:document-meta>
</file>