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raafwerkzaamheden t.b.v. sloop (na brand), Hoofdstraat 84 en 86, 9686 PG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1/03/2026, graafwerkzaamheden t.b.v. sloop (na brand), Hoofdstraat 84 en 86, 9686 PG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17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7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graafwerkzaamheden t.b.v. sloop (na brand), Hoofdstraat 84 en 86, 9686 PG Beert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79</meta:user-defined>
    <meta:user-defined meta:name="OVERHEIDop.GmbID/DC.identifier">gmb-2026-166179</meta:user-defined>
    <meta:user-defined meta:name="OVERHEIDop.versieInformatie"/>
  </office:meta>
</office:document-meta>
</file>