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iverse reclame-uitingen en bouwwerken (Foodcourt De Meern), Tijdelijk Foodcourt De Meern - reclame, GU-Z2026-005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029</text:p>
            <text:p text:style-name="common-al">Toelichting: het plaatsen van diverse reclame-uitingen en bouwwerken (Foodcourt De Meern)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17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029</meta:user-defined>
    <meta:user-defined meta:name="DCTERMS.abstract">Toelichting: het plaatsen van diverse reclame-uitingen en bouwwerken (Foodcourt De Meern)</meta:user-defined>
    <dc:language>nl</dc:language>
    <meta:user-defined meta:name="OVERHEIDop.locatietype/OVERHEIDop.gebiedsmarkering">Vlak</meta:user-defined>
    <meta:user-defined meta:name="DC.title">Aanvraag omgevingsvergunning, het plaatsen van diverse reclame-uitingen en bouwwerken (Foodcourt De Meern), Tijdelijk Foodcourt De Meern - reclame, GU-Z2026-0051029</meta:user-defined>
    <meta:user-defined meta:name="OVERHEIDop.datumEindeReactietermijn">2026-05-28</meta:user-defined>
    <meta:user-defined meta:name="OVERHEIDop.terinzageleggingBG">https://jeleefomgeving.nl/inzien/002220647/755b428c-d01c-43db-a828-b81e47c6a22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73</meta:user-defined>
    <meta:user-defined meta:name="OVERHEIDop.GmbID/DC.identifier">gmb-2026-166173</meta:user-defined>
    <meta:user-defined meta:name="OVERHEIDop.versieInformatie"/>
  </office:meta>
</office:document-meta>
</file>