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lein kansspel (bingo) bij RTV Katwijk op 24 april 2026 aan Ambachtsweg 7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ronde melding Wet op de Kansspelen</text:span>
          </text:p>
            <text:p text:style-name="last-al">De burgemeester van Katwijk maakt bekend dat in het kader van de Wet op de Kansspelen dat de volgende meldingen zijn afgehandel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weg 7G, Katwijk</text:p>
                  </table:table-cell>
                  <table:table-cell table:style-name="entry" table:number-rows-spanned="1" table:number-columns-spanned="1">
                    <text:p text:style-name="table_al">Het organiseren van een klein kansspel (bingo) bij RTV Katwijk op 24 april 2026</text:p>
                  </table:table-cell>
                  <table:table-cell table:style-name="entry" table:number-rows-spanned="1" table:number-columns-spanned="1">
                    <text:p text:style-name="table_al">30-03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617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rganiseren van een klein kansspel (bingo) bij RTV Katwijk op 24 april 2026 aan Ambachtsweg 7G te Kat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72</meta:user-defined>
    <meta:user-defined meta:name="OVERHEIDop.GmbID/DC.identifier">gmb-2026-166172</meta:user-defined>
    <meta:user-defined meta:name="OVERHEIDop.versieInformatie"/>
  </office:meta>
</office:document-meta>
</file>