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mestsilo, Polderweg 25, 9682 XS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1/03/2026, realiseren mestsilo, Polderweg 25, 9682 XS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616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6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6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mestsilo, Polderweg 25, 9682 XS Oostwol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64</meta:user-defined>
    <meta:user-defined meta:name="OVERHEIDop.GmbID/DC.identifier">gmb-2026-166164</meta:user-defined>
    <meta:user-defined meta:name="OVERHEIDop.versieInformatie"/>
  </office:meta>
</office:document-meta>
</file>