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14-20 3763LV Soest, uitbreiden fabriek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6 een besluit genomen op de aanvraag met zaaknummer 1305426 voor een omgevingsvergunning voor het uitbreiden fabriekspand op locatie Zuidergracht 14-20 3763LV Soest. 
De vergunning is toegekend en is aan de aanvrager verzonden op 07-04-2026.</text:p>
            <text:p text:style-name="common-al">De aanvraag heeft betrekking op de volgende activiteit(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1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5426</meta:user-defined>
    <meta:user-defined meta:name="DCTERMS.abstract">uitbreiden fabriek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uidergracht 14-20 3763LV Soest, uitbreiden fabriekspand</meta:user-defined>
    <meta:user-defined meta:name="DCTERMS.W3CDTF/DCTERMS.available">2026-04-09</meta:user-defined>
    <meta:user-defined meta:name="DCTERMS.W3CDTF/OVERHEIDop.jaargang">2026</meta:user-defined>
    <meta:user-defined meta:name="OVERHEIDop.publicationIssue">166162</meta:user-defined>
    <meta:user-defined meta:name="OVERHEIDop.GmbID/DC.identifier">gmb-2026-166162</meta:user-defined>
    <meta:user-defined meta:name="OVERHEIDop.versieInformatie"/>
  </office:meta>
</office:document-meta>
</file>