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evenementenvergunning voor het evenement Buurt rommelmarkt op 31 mei 2026 ter hoogte van Walakker, Kopakker, Middenakker en Baanakker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besloten tot het toekennen van de Evenementenvergunning voor Walakker, Kopakker, Middenakker en Baanakker te Purmerend voor een buurt rommelmarkt op 31 mei 2026. Het besluit betreft de volgende onderdelen:</text:p>
            <text:list text:style-name="id1-3-2-1-1-2">
              <text:list-item text:style-override="id1-3-2-1-1-2-1">
                <text:number>•</text:number>
                <text:p text:style-name="al">Houden van een evenement</text:p>
              </text:list-item>
            </text:list>
            <text:p text:style-name="common-al">Verzenddatum besluit : 7 april 2026</text:p>
            <text:p text:style-name="common-al">Zaaknummer : Z2026-00000996</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1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96</meta:user-defined>
    <meta:user-defined meta:name="DCTERMS.abstract">Betreft: beschikking op aanvraag op locatie Walakker, Kopakker, Middenakker en Baanakker te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een evenementenvergunning voor het evenement Buurt rommelmarkt op 31 mei 2026 ter hoogte van Walakker, Kopakker, Middenakker en Baanakker te Purmerend</meta:user-defined>
    <meta:user-defined meta:name="OVERHEIDop.datumEindeReactietermijn">2026-05-19</meta:user-defined>
    <meta:user-defined meta:name="OVERHEIDop.terinzageleggingBG">https://jeleefomgeving.nl/inzien/001801582/b06ca91e-8a3f-4e18-b014-08d71d7ea239</meta:user-defined>
    <meta:user-defined meta:name="DCTERMS.W3CDTF/DCTERMS.available">2026-04-09</meta:user-defined>
    <meta:user-defined meta:name="DCTERMS.W3CDTF/OVERHEIDop.jaargang">2026</meta:user-defined>
    <meta:user-defined meta:name="OVERHEIDop.publicationIssue">166159</meta:user-defined>
    <meta:user-defined meta:name="OVERHEIDop.GmbID/DC.identifier">gmb-2026-166159</meta:user-defined>
    <meta:user-defined meta:name="OVERHEIDop.versieInformatie"/>
  </office:meta>
</office:document-meta>
</file>