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oerderij (legalisatie), Hoofdweg 44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3/2026, slopen boerderij (legalisatie), Hoofdweg 44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boerderij (legalisatie), Hoofdweg 44, 9678 PM Westerle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50</meta:user-defined>
    <meta:user-defined meta:name="OVERHEIDop.GmbID/DC.identifier">gmb-2026-166150</meta:user-defined>
    <meta:user-defined meta:name="OVERHEIDop.versieInformatie"/>
  </office:meta>
</office:document-meta>
</file>