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ijden op het strand met de Strandrups op 24 april 2026 op het strand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rijden op het strand</text:span>
          </text:p>
            <text:p text:style-name="common-al">Burgemeester en wethouders van Katwijk maken bekend dat de volgende vergunn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 gemeente Katwijk</text:p>
                  </table:table-cell>
                  <table:table-cell table:style-name="entry" table:number-rows-spanned="1" table:number-columns-spanned="1">
                    <text:p text:style-name="table_al">Het rijden op het strand met de Strandrups op 24 april 2026</text:p>
                  </table:table-cell>
                  <table:table-cell table:style-name="entry" table:number-rows-spanned="1" table:number-columns-spanned="1">
                    <text:p text:style-name="table_al">02-04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61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Toestemming voor het rijden op het strand met de Strandrups op 24 april 2026 op het strand te Kat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45</meta:user-defined>
    <meta:user-defined meta:name="OVERHEIDop.GmbID/DC.identifier">gmb-2026-166145</meta:user-defined>
    <meta:user-defined meta:name="OVERHEIDop.versieInformatie"/>
  </office:meta>
</office:document-meta>
</file>