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schoonheidssalon aan huis, Beertsterweg 13 B, 9672 B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30/03/2026, realiseren schoonheidssalon aan huis, Beertsterweg 13 B, 9672 B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614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4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4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schoonheidssalon aan huis, Beertsterweg 13 B, 9672 BE Winschot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44</meta:user-defined>
    <meta:user-defined meta:name="OVERHEIDop.GmbID/DC.identifier">gmb-2026-166144</meta:user-defined>
    <meta:user-defined meta:name="OVERHEIDop.versieInformatie"/>
  </office:meta>
</office:document-meta>
</file>