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1 april 2026 tot en met 24 april 2026 ter hoogte van Wilhelminalaan 48, 1441E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eft de gemeente een aanvraag vergunning voor het plaatsen van een container van 1 april 2026 tot en met 24 april 2026 ter hoogte van Wilhelminalaan 48, 1441EM Purmerend ontvangen. De aanvraag is geregistreerd onder zaaknummer Z2026-00001478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1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78</meta:user-defined>
    <meta:user-defined meta:name="DCTERMS.abstract">Betreft: aanvraag op locatie Wilhelminalaan thv nr 48, 1441EM Purmerend</meta:user-defined>
    <dc:language>nl</dc:language>
    <meta:user-defined meta:name="OVERHEIDop.locatietype/OVERHEIDop.gebiedsmarkering">Vlak</meta:user-defined>
    <meta:user-defined meta:name="DC.title">Aanvraag vergunning voor het plaatsen van een container van 1 april 2026 tot en met 24 april 2026 ter hoogte van Wilhelminalaan 48, 1441EM Purmere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37</meta:user-defined>
    <meta:user-defined meta:name="OVERHEIDop.GmbID/DC.identifier">gmb-2026-166137</meta:user-defined>
    <meta:user-defined meta:name="OVERHEIDop.versieInformatie"/>
  </office:meta>
</office:document-meta>
</file>