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96 appartementen en optoppen 32 appartementen, Hanekamp 10 t/m 200 Zwolle [Zaaknummer 0193ESUITE2063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Hanekamp 10 t/m 200</text:p>
            <text:p text:style-name="common-al">
            <text:span text:style-name="nadrukvet">Zaakomschrijving:</text:span> het verbouwen van 96 appartementen en het optoppen van 32 appartementen</text:p>
            <text:p text:style-name="common-al">
            <text:span text:style-name="nadrukvet">Zaaknummer:</text:span> 0193ESUITE20638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38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3882025</meta:user-defined>
    <meta:user-defined meta:name="DCTERMS.abstract">het verbouwen van 96 appartementen en het optoppen van 3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en 96 appartementen en optoppen 32 appartementen, Hanekamp 10 t/m 200 Zwolle [Zaaknummer 0193ESUITE2063882025]</meta:user-defined>
    <meta:user-defined meta:name="DCTERMS.W3CDTF/DCTERMS.available">2026-04-09</meta:user-defined>
    <meta:user-defined meta:name="DCTERMS.W3CDTF/OVERHEIDop.jaargang">2026</meta:user-defined>
    <meta:user-defined meta:name="OVERHEIDop.publicationIssue">166136</meta:user-defined>
    <meta:user-defined meta:name="OVERHEIDop.GmbID/DC.identifier">gmb-2026-166136</meta:user-defined>
    <meta:user-defined meta:name="OVERHEIDop.versieInformatie"/>
  </office:meta>
</office:document-meta>
</file>