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rte Ring 11, 4311AP Bruinisse    - het vervangen van  kozijnen door kunststof kozijnen en plaatsen hr+++ gla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door kunststof kozijnen en plaatsen hr+++ glas.Zaaknummer: 1682660Datum beschikking verzonden: 7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1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4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rte Ring 11, 4311AP Bruinisse    - het vervangen van  kozijnen door kunststof kozijnen en plaatsen hr+++ glas.</meta:user-defined>
    <meta:user-defined meta:name="DCTERMS.W3CDTF/DCTERMS.available">2026-04-09</meta:user-defined>
    <meta:user-defined meta:name="DCTERMS.W3CDTF/OVERHEIDop.jaargang">2026</meta:user-defined>
    <meta:user-defined meta:name="OVERHEIDop.publicationIssue">166128</meta:user-defined>
    <meta:user-defined meta:name="OVERHEIDop.GmbID/DC.identifier">gmb-2026-166128</meta:user-defined>
    <meta:user-defined meta:name="OVERHEIDop.versieInformatie"/>
  </office:meta>
</office:document-meta>
</file>