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reden van een bestaande uitrit op locatie Kraanstraat 2, 2851 CZ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6 heeft de gemeente een aanvraag omgevingsvergunning ontvangen voor het verbreden van een bestaande uitrit op locatie Kraanstraat 2, 2851 CZ Haastrecht.</text:p>
            <text:p text:style-name="common-al">De aanvraag is geregistreerd onder zaaknummer 1931182252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2252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reden van een bestaande uitrit op locatie Kraanstraat 2, 2851 CZ Haast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24</meta:user-defined>
    <meta:user-defined meta:name="OVERHEIDop.GmbID/DC.identifier">gmb-2026-166124</meta:user-defined>
    <meta:user-defined meta:name="OVERHEIDop.versieInformatie"/>
  </office:meta>
</office:document-meta>
</file>