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Kiekendief 44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7/03/2026, bouwen woning en realiseren uitweg, Kiekendief 44, 9685 AL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12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Kiekendief 44, 9685 AL Blauwesta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23</meta:user-defined>
    <meta:user-defined meta:name="OVERHEIDop.GmbID/DC.identifier">gmb-2026-166123</meta:user-defined>
    <meta:user-defined meta:name="OVERHEIDop.versieInformatie"/>
  </office:meta>
</office:document-meta>
</file>