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een balkon, Voorstraat 1A, 3512AH Utrecht, GU-Z2026-0050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828</text:p>
            <text:p text:style-name="common-al">Toelichting: het herstellen van een balkon</text:p>
            <text:p text:style-name="common-al">Datum ontvangst aanvraag: 31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612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12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828</meta:user-defined>
    <meta:user-defined meta:name="DCTERMS.abstract">Toelichting: het herstellen van een balkon</meta:user-defined>
    <dc:language>nl</dc:language>
    <meta:user-defined meta:name="OVERHEIDop.locatietype/OVERHEIDop.gebiedsmarkering">Vlak</meta:user-defined>
    <meta:user-defined meta:name="DC.title">Aanvraag omgevingsvergunning, het herstellen van een balkon, Voorstraat 1A, 3512AH Utrecht, GU-Z2026-0050828</meta:user-defined>
    <meta:user-defined meta:name="OVERHEIDop.datumEindeReactietermijn">2026-05-26</meta:user-defined>
    <meta:user-defined meta:name="OVERHEIDop.terinzageleggingBG">https://jeleefomgeving.nl/inzien/002220647/ce73b7d9-0b90-4f22-a20d-ec4f80c6718c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122</meta:user-defined>
    <meta:user-defined meta:name="OVERHEIDop.GmbID/DC.identifier">gmb-2026-166122</meta:user-defined>
    <meta:user-defined meta:name="OVERHEIDop.versieInformatie"/>
  </office:meta>
</office:document-meta>
</file>