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wandel 2-daagse op 19 mei 2026 en 21 mei 2026 aan Start bij Valkenburgerweg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bij Valkenburgerweg, Rijnsburg</text:p>
                  </table:table-cell>
                  <table:table-cell table:style-name="entry" table:number-rows-spanned="1" table:number-columns-spanned="1">
                    <text:p text:style-name="table_al">Het organiseren van een wandel 2-daagse op 19 mei 2026 en 21 mei 2026</text:p>
                  </table:table-cell>
                  <table:table-cell table:style-name="entry" table:number-rows-spanned="1" table:number-columns-spanned="1">
                    <text:p text:style-name="table_al">01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1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wandel 2-daagse op 19 mei 2026 en 21 mei 2026 aan Start bij Valkenburgerweg te Rijns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20</meta:user-defined>
    <meta:user-defined meta:name="OVERHEIDop.GmbID/DC.identifier">gmb-2026-166120</meta:user-defined>
    <meta:user-defined meta:name="OVERHEIDop.versieInformatie"/>
  </office:meta>
</office:document-meta>
</file>