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Feenselweg nr. 12 te Vlag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akt bekend dat onderstaande omgevingsvergunning is ingetrokken op 18 december 2025.</text:p>
            <text:p text:style-name="common-al">
            <text:span text:style-name="nadrukvet">Vergunning </text:span>
            <text:span text:style-name="nadrukvet">vernieuwen en uitbreiden schuur</text:span>
            <text:span text:style-name="nadrukvet">, verleend op 1</text:span>
            <text:span text:style-name="nadrukvet">3 </text:span>
            <text:span text:style-name="nadrukvet">juli 2012</text:span>
            <text:span text:style-name="nadrukvet">.</text:span>
          </text:p>
            <text:p text:style-name="common-al">Feenselweg 12 te Vlagtwedde (kadastraal bekend als gemeente Vlagtwedde, sectie B, nummer 9050). Zaaknummer Z/25/261414.</text:p>
            <text:p text:style-name="common-al">
            <text:span text:style-name="nadrukvet">Informatie</text:span>
          </text:p>
            <text:p text:style-name="common-al">Voor meer informatie kunt u contact opnemen via (0599) 32 02 20 of via e-mail: gemeente@westerwold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61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Ingetrokken omgevingsvergunning Feenselweg nr. 12 te Vlagtwed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12</meta:user-defined>
    <meta:user-defined meta:name="OVERHEIDop.GmbID/DC.identifier">gmb-2026-16612</meta:user-defined>
    <meta:user-defined meta:name="OVERHEIDop.versieInformatie"/>
  </office:meta>
</office:document-meta>
</file>