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10 319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1-2026</text:span> een aanvraag voor een omgevingsvergunning, met kenmerk <text:span text:style-name="nadrukvet">Z2026-001251</text:span>/<text:span text:style-name="nadrukvet">2026013000648</text:span>, heeft ontvangen voor de Bouwactiviteit (omgevingsplan) en Bouwactiviteit (technisch) <text:span text:style-name="nadrukcur">(Grondslag: Omgevingswet, artikel 5.1).</text:span></text:p>
            <text:p text:style-name="common-al">De aanvraag betreft het wijzigen van de termijn van het tijdelijk kantoorgebouw op de locatie Europaweg 910 3199L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1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51</meta:user-defined>
    <meta:user-defined meta:name="DCTERMS.abstract">Het wijzigen van de termijn van het tijdelijk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10 3199LC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19</meta:user-defined>
    <meta:user-defined meta:name="OVERHEIDop.GmbID/DC.identifier">gmb-2026-166119</meta:user-defined>
    <meta:user-defined meta:name="OVERHEIDop.versieInformatie"/>
  </office:meta>
</office:document-meta>
</file>