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plaatsen van reclame-driehoeksborden ten behoeve van Voorstelling Theater in de periode van 14 t/m 24 april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voor het plaatsen van 12 reclame-driehoeksborden in diverse kernen en dorpen in de gemeente Oldambt ten behoeve van Voorstelling Theater in de periode van 14 april 2026 t/m 24 april 2026. Verleend en verzonden op 2 april 2026.</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9 april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66118</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118</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118</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Gemeente Oldambt, verleende ontheffing APV (Algemene plaatselijke verordening gemeente Oldambt) en/of Bijzondere Wetgeving voor het plaatsen van reclame-driehoeksborden ten behoeve van Voorstelling Theater in de periode van 14 t/m 24 april 2026</meta:user-defined>
    <meta:user-defined meta:name="DCTERMS.W3CDTF/DCTERMS.available">2026-04-09</meta:user-defined>
    <meta:user-defined meta:name="DCTERMS.W3CDTF/OVERHEIDop.jaargang">2026</meta:user-defined>
    <meta:user-defined meta:name="OVERHEIDop.publicationIssue">166118</meta:user-defined>
    <meta:user-defined meta:name="OVERHEIDop.GmbID/DC.identifier">gmb-2026-166118</meta:user-defined>
    <meta:user-defined meta:name="OVERHEIDop.versieInformatie"/>
  </office:meta>
</office:document-meta>
</file>