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ebab en aanverwante  Beste Urfa döner kebabTaxi bookersUrfa döner keba (Verkoopdagen/tijden) - 2L3 (Tussen de Vaarten), Guan Gri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08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april 2026</text:p>
            <text:p text:style-name="common-al">
            <text:span text:style-name="nadrukvet">Omschrijving:</text:span> kebab en aanverwante  Beste Urfa döner kebabTaxi bookersUrfa döner keba (Verkoopdagen/tijden)</text:p>
            <text:p text:style-name="common-al">
            <text:span text:style-name="nadrukvet">Locatie:</text:span> 2L3 (Tussen de Vaarten), Guan Gri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1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ebab en aanverwante  Beste Urfa döner kebabTaxi bookersUrfa döner keba (Verkoopdagen/tijden) - 2L3 (Tussen de Vaarten), Guan Grisstraat</meta:user-defined>
    <meta:user-defined meta:name="DCTERMS.W3CDTF/DCTERMS.available">2026-04-09</meta:user-defined>
    <meta:user-defined meta:name="DCTERMS.W3CDTF/OVERHEIDop.jaargang">2026</meta:user-defined>
    <meta:user-defined meta:name="OVERHEIDop.publicationIssue">166116</meta:user-defined>
    <meta:user-defined meta:name="OVERHEIDop.GmbID/DC.identifier">gmb-2026-166116</meta:user-defined>
    <meta:user-defined meta:name="OVERHEIDop.versieInformatie"/>
  </office:meta>
</office:document-meta>
</file>