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amme ter land ter zee en in de lucht  van 24 t/m 27 augustus 2026 aan de Middenweg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Damme ter land ter zee en in de lucht  van 24 t/m 27 augustus 2026 aan de Middenweg Zwammerdam, geregistreerd onder nr. 04843855039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1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55039</meta:user-defined>
    <meta:user-defined meta:name="DCTERMS.abstract">Aanvraag evenementenvergunning voor Damme ter land ter zee en in de lucht  van 24 t/m 27 augustus 2026 aan de Middenweg Zwammerdam.</meta:user-defined>
    <dc:language>nl</dc:language>
    <meta:user-defined meta:name="OVERHEIDop.locatietype/OVERHEIDop.gebiedsmarkering">Vlak</meta:user-defined>
    <meta:user-defined meta:name="DC.title">Aanvraag evenementenvergunning voor Damme ter land ter zee en in de lucht  van 24 t/m 27 augustus 2026 aan de Middenweg Zwamm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13</meta:user-defined>
    <meta:user-defined meta:name="OVERHEIDop.GmbID/DC.identifier">gmb-2026-166113</meta:user-defined>
    <meta:user-defined meta:name="OVERHEIDop.versieInformatie"/>
  </office:meta>
</office:document-meta>
</file>