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Vondellaan 200, 3521GZ Utrecht, GU-Z2026-0050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715</text:p>
            <text:p text:style-name="common-al">Toelichting: het aanbrengen van gevelreclame</text:p>
            <text:p text:style-name="common-al">Datum ontvangst aanvraag: 3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1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0715</meta:user-defined>
    <meta:user-defined meta:name="DCTERMS.abstract">Toelichting: 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brengen van gevelreclame, Vondellaan 200, 3521GZ Utrecht, GU-Z2026-0050715</meta:user-defined>
    <meta:user-defined meta:name="OVERHEIDop.datumEindeReactietermijn">2026-05-26</meta:user-defined>
    <meta:user-defined meta:name="OVERHEIDop.terinzageleggingBG">https://jeleefomgeving.nl/inzien/002220647/b00feb56-990d-4a9f-9bf8-5da3ed7fdd1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08</meta:user-defined>
    <meta:user-defined meta:name="OVERHEIDop.GmbID/DC.identifier">gmb-2026-166108</meta:user-defined>
    <meta:user-defined meta:name="OVERHEIDop.versieInformatie"/>
  </office:meta>
</office:document-meta>
</file>