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droge worsten, rollade en gehaktballen in Nieuw Scheemda en ’t Waar in de periode van 6 t/m 1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droge worsten, rollade en gehaktballen in Nieuw Scheemda en ’t Waar in de periode van 6 april 2026 t/m 12 april 2026. Verleend en verzonden op 2 april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610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0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0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droge worsten, rollade en gehaktballen in Nieuw Scheemda en ’t Waar in de periode van 6 t/m 12 april 2026</meta:user-defined>
    <meta:user-defined meta:name="DCTERMS.W3CDTF/DCTERMS.available">2026-04-09</meta:user-defined>
    <meta:user-defined meta:name="DCTERMS.W3CDTF/OVERHEIDop.jaargang">2026</meta:user-defined>
    <meta:user-defined meta:name="OVERHEIDop.publicationIssue">166105</meta:user-defined>
    <meta:user-defined meta:name="OVERHEIDop.GmbID/DC.identifier">gmb-2026-166105</meta:user-defined>
    <meta:user-defined meta:name="OVERHEIDop.versieInformatie"/>
  </office:meta>
</office:document-meta>
</file>