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uitvoering van Sportvereniging Katwijk Rijn op 20 juni 2026 aan Sporthal Cleijn Du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hal Cleijn Duin, Katwijk</text:p>
                  </table:table-cell>
                  <table:table-cell table:style-name="entry" table:number-rows-spanned="1" table:number-columns-spanned="1">
                    <text:p text:style-name="table_al">Het organiseren van een uitvoering van Sportvereniging Katwijk Rijn op 20 juni 2026</text:p>
                  </table:table-cell>
                  <table:table-cell table:style-name="entry" table:number-rows-spanned="1" table:number-columns-spanned="1">
                    <text:p text:style-name="table_al">26-03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610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0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0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uitvoering van Sportvereniging Katwijk Rijn op 20 juni 2026 aan Sporthal Cleijn Duin te Kat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02</meta:user-defined>
    <meta:user-defined meta:name="OVERHEIDop.GmbID/DC.identifier">gmb-2026-166102</meta:user-defined>
    <meta:user-defined meta:name="OVERHEIDop.versieInformatie"/>
  </office:meta>
</office:document-meta>
</file>